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1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7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P79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P81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P86" style:parent-style-name="Normale" style:family="paragraph">
      <style:paragraph-properties style:text-autospace="none" fo:margin-bottom="0in" fo:line-height="100%"/>
    </style:style>
    <style:style style:name="T8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97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3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5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P109" style:parent-style-name="Paragrafoelenco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style:text-autospace="none" fo:margin-bottom="0in" fo:line-height="100%"/>
    </style:style>
    <style:style style:name="T1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ize="10pt" style:font-size-asian="10pt" style:font-size-complex="10pt"/>
    </style:style>
    <style:style style:name="P121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7" style:parent-style-name="Car.predefinitoparagrafo" style:family="text">
      <style:text-properties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P139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4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50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P154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5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56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5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P161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62" style:parent-style-name="Car.predefinitoparagrafo" style:family="text">
      <style:text-properties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size="10pt" style:font-size-asian="10pt" style:font-size-complex="10pt"/>
    </style:style>
    <style:style style:name="P165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66" style:parent-style-name="Car.predefinitoparagrafo" style:family="text">
      <style:text-properties style:font-name-complex="Calibri" fo:font-size="10pt" style:font-size-asian="10pt" style:font-size-complex="10pt"/>
    </style:style>
    <style:style style:name="P167" style:parent-style-name="Normale" style:family="paragraph">
      <style:paragraph-properties style:text-autospace="none" fo:margin-bottom="0in" fo:line-height="100%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2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P17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186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87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88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89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90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9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text-properties fo:hyphenate="true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9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1" style:parent-style-name="Paragrafoelenco" style:list-style-name="LFO7" style:family="paragraph">
      <style:paragraph-properties style:text-autospace="none" fo:margin-bottom="0in" fo:line-height="100%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4" style:parent-style-name="Paragrafoelenco" style:list-style-name="LFO7" style:family="paragraph">
      <style:paragraph-properties style:text-autospace="none" fo:margin-bottom="0in" fo:line-height="100%"/>
    </style:style>
    <style:style style:name="T205" style:parent-style-name="Car.predefinitoparagrafo" style:family="text">
      <style:text-properties style:font-name-complex="Calibri" fo:font-size="10pt" style:font-size-asian="10pt" style:font-size-complex="10pt"/>
    </style:style>
    <style:style style:name="P20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8" style:parent-style-name="Car.predefinitoparagrafo" style:family="text">
      <style:text-properties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P21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P21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5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16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17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1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P22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3" style:parent-style-name="Car.predefinitoparagrafo" style:family="text">
      <style:text-properties style:font-name-complex="Calibri" fo:font-size="10pt" style:font-size-asian="10pt" style:font-size-complex="10pt"/>
    </style:style>
    <style:style style:name="P22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6" style:parent-style-name="Car.predefinitoparagrafo" style:family="text">
      <style:text-properties style:font-name-complex="Calibri" fo:font-size="10pt" style:font-size-asian="10pt" style:font-size-complex="10pt"/>
    </style:style>
    <style:style style:name="P227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2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P23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2" style:parent-style-name="Car.predefinitoparagrafo" style:family="text">
      <style:text-properties style:font-name-complex="Calibri" fo:font-size="10pt" style:font-size-asian="10pt" style:font-size-complex="10pt"/>
    </style:style>
    <style:style style:name="P233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34" style:parent-style-name="Normale" style:family="paragraph">
      <style:paragraph-properties style:text-autospace="none" fo:text-align="justify" fo:margin-bottom="0in" fo:line-height="100%"/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36" style:parent-style-name="Normale" style:family="paragraph">
      <style:paragraph-properties style:text-autospace="none" fo:text-align="justify" fo:margin-bottom="0in" fo:line-height="100%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43" style:parent-style-name="Normale" style:family="paragraph">
      <style:paragraph-properties style:text-autospace="none" fo:margin-bottom="0in" fo:line-height="100%"/>
    </style:style>
    <style:style style:name="T244" style:parent-style-name="Car.predefinitoparagrafo" style:family="text">
      <style:text-properties style:font-name-complex="Calibri" fo:font-size="10pt" style:font-size-asian="10pt" style:font-size-complex="10pt"/>
    </style:style>
    <style:style style:name="T245" style:parent-style-name="Car.predefinitoparagrafo" style:family="text">
      <style:text-properties style:font-name-complex="Calibri" fo:font-size="10pt" style:font-size-asian="10pt" style:font-size-complex="10pt"/>
    </style:style>
    <style:style style:name="T246" style:parent-style-name="Car.predefinitoparagrafo" style:family="text">
      <style:text-properties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-complex="Calibri" fo:font-size="10pt" style:font-size-asian="10pt" style:font-size-complex="10pt"/>
    </style:style>
    <style:style style:name="T249" style:parent-style-name="Car.predefinitoparagrafo" style:family="text">
      <style:text-properties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-complex="Calibri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COMMISSARIO O<text:s/>MEMBRO AGGREGATO DI INGLESE</text:p>
      <text:p text:style-name="P2"/>
      <text:p text:style-name="P3">Decreto ministeriale 26 ottobre 2023, n. 206<text:s/>modificato con D.M. 214/2024 <text:s/>- Concorso per titoli ed esami per l’accesso ai ruoli del personale docente della scuola dell’infanzia e primaria su posto comune e di sostegno<text:s/>– D.D.G. 3060/2024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>Il/la sottoscritto/a</text:p>
      <text:p text:style-name="P21"/>
      <text:p text:style-name="P22"><text:span text:style-name="T23">SEZIONE A - DATI ANAGRAFICI, DI RECAPITO E DI RESIDENZA</text:span></text:p>
      <text:p text:style-name="P24"/>
      <text:p text:style-name="P25"/>
      <text:p text:style-name="P26">DATI ANAGRAFICI</text:p>
      <text:p text:style-name="P27"/>
      <text:p text:style-name="P28">Cognome<text:tab/>_____________________________________</text:p>
      <text:p text:style-name="P29"/>
      <text:p text:style-name="P30">Nome<text:tab/>_________________________________________</text:p>
      <text:p text:style-name="P31"/>
      <text:p text:style-name="P32">Nato/a<text:tab/>_______________________________________<text:tab/><text:s/>Il<text:tab/>____________________<text:tab/></text:p>
      <text:p text:style-name="P33"/>
      <text:p text:style-name="P34">Comune<text:tab/>________________________________<text:s/><text:tab/>Provincia<text:tab/>_______________</text:p>
      <text:p text:style-name="P35"/>
      <text:p text:style-name="P36">Sesso<text:s/><text:tab/>_______<text:tab/><text:tab/><text:tab/><text:tab/>Codice Fiscale<text:tab/>______________________________________</text:p>
      <text:p text:style-name="P37"/>
      <text:p text:style-name="P38"/>
      <text:p text:style-name="P39">DATI DI RECAPITO</text:p>
      <text:p text:style-name="P40"/>
      <text:p text:style-name="P41">Indirizzo<text:tab/>__________________________________________________</text:p>
      <text:p text:style-name="P42"><text:tab/><text:tab/><text:tab/><text:tab/></text:p>
      <text:p text:style-name="P43">Comune ___________________________________<text:tab/><text:tab/><text:tab/>Prov. ____________</text:p>
      <text:p text:style-name="P44"/>
      <text:p text:style-name="P45">C.A.P.<text:s/><text:tab/>_____________________________<text:tab/><text:tab/><text:tab/>Telefono Cellulare _______________________</text:p>
      <text:p text:style-name="P46"/>
      <text:p text:style-name="P47">Posta Elettronica _______________________________<text:s/></text:p>
      <text:p text:style-name="P48"/>
      <text:p text:style-name="P49">Posta Elettronica Certificata ___________________________</text:p>
      <text:p text:style-name="P50"/>
      <text:p text:style-name="P51"/>
      <text:p text:style-name="P52">DATI DI RESIDENZA</text:p>
      <text:p text:style-name="P53"/>
      <text:p text:style-name="P54">Indirizzo<text:tab/>__________________________________________________</text:p>
      <text:p text:style-name="P55"><text:tab/><text:tab/><text:tab/><text:tab/></text:p>
      <text:p text:style-name="P56">Comune ___________________________________<text:tab/><text:tab/><text:tab/>Prov. ____________</text:p>
      <text:p text:style-name="P57"/>
      <text:p text:style-name="P58">C.A.P.<text:s/><text:tab/>_____________________________<text:tab/><text:tab/><text:tab/></text:p>
      <text:p text:style-name="P59"/>
      <text:soft-page-break/>
      <text:p text:style-name="P60"><text:span text:style-name="T61">SEZIONE B</text:span><text:span text:style-name="T62">1</text:span><text:span text:style-name="T63"><text:s/>– REQUISITI<text:s/></text:span></text:p>
      <text:p text:style-name="P64"/>
      <text:p text:style-name="P65"><text:span text:style-name="T66">Il/la sottoscritto/a, di ruolo nei posti comuni della scuola dell’infanzia/primaria (</text:span><text:span text:style-name="T67">lasciare la tipologia di posto di interesse</text:span><text:span text:style-name="T68">)<text:s/></text:span><text:span text:style-name="T69">dichiara di</text:span><text:span text:style-name="T70">:</text:span></text:p>
      <text:list text:style-name="LFO3" text:continue-numbering="true">
        <text:list-item>
          <text:p text:style-name="P71"><text:span text:style-name="T72">essere in ruolo da almeno cinque anni e nello specifico dal ___ (</text:span><text:span text:style-name="T73">indicare l’a.s. di immissione in ruolo</text:span><text:span text:style-name="T74">)</text:span></text:p>
        </text:list-item>
        <text:list-item>
          <text:p text:style-name="P75"><text:span text:style-name="T76">essere confermato in ruolo</text:span></text:p>
        </text:list-item>
        <text:list-item>
          <text:p text:style-name="P77"><text:span text:style-name="T78">possedere documentati titoli o esperienze relativamente all’utilizzo delle tecnologie dell’informazione e della comunicazione nella didattica</text:span></text:p>
        </text:list-item>
        <text:list-item>
          <text:p text:style-name="P79"><text:span text:style-name="T80">prestare servizio presso l’istituzione scolastica _____________________</text:span></text:p>
        </text:list-item>
        <text:list-item>
          <text:p text:style-name="P81"><text:span text:style-name="T82">e</text:span><text:span text:style-name="T83">ssere collocato a riposo da non più di 3 anni dalla data di indizione del concorso (</text:span><text:span text:style-name="T84">cancellare la voce se non in quiescenza</text:span><text:span text:style-name="T85">).</text:span></text:p>
        </text:list-item>
      </text:list>
      <text:p text:style-name="P86"><text:span text:style-name="T87">SEZIONE B2 – REQUISITI MEMBRI AGGREGATI LINGUA INGLESE</text:span></text:p>
      <text:p text:style-name="P88"/>
      <text:p text:style-name="P89"><text:span text:style-name="T90">Il/la sottoscritto/a, di ruolo nella classe di concorso AB24/AB25/BB02 (</text:span><text:span text:style-name="T91">lasciare la<text:s/></text:span><text:span text:style-name="T92">classe di concorso</text:span><text:span text:style-name="T93"><text:s/>di interesse</text:span><text:span text:style-name="T94">)<text:s/></text:span><text:span text:style-name="T95">dichiara di</text:span><text:span text:style-name="T96">:</text:span></text:p>
      <text:list text:style-name="LFO3" text:continue-numbering="true">
        <text:list-item>
          <text:p text:style-name="P97"><text:span text:style-name="T98">essere in ruolo da almeno cinque anni e nello specifico dal ___ (</text:span><text:span text:style-name="T99">indicare l’a.s. di immissione in ruolo</text:span><text:span text:style-name="T100">)</text:span></text:p>
        </text:list-item>
        <text:list-item>
          <text:p text:style-name="P101"><text:span text:style-name="T102">essere confermato in ruolo</text:span></text:p>
        </text:list-item>
        <text:list-item>
          <text:p text:style-name="P103"><text:span text:style-name="T104">prestare servizio presso l’istituzione scolastica ___________________</text:span></text:p>
        </text:list-item>
        <text:list-item>
          <text:p text:style-name="P105"><text:span text:style-name="T106">essere collocato a riposo da non più di 3 anni dalla data di indizione del concorso (</text:span><text:span text:style-name="T107">cancellare la voce se non in quiescenza</text:span><text:span text:style-name="T108">).</text:span></text:p>
        </text:list-item>
      </text:list>
      <text:p text:style-name="P109"/>
      <text:p text:style-name="P110"><text:span text:style-name="T111">SEZIONE<text:s/></text:span><text:span text:style-name="T112">C</text:span><text:span text:style-name="T113"><text:s/>–<text:s/></text:span><text:span text:style-name="T114">TITOLO</text:span><text:span text:style-name="T115"><text:s/>PER</text:span><text:span text:style-name="T116"><text:s/>ACCERTAMENTO CONOSCENZA LINGUA INGLESE</text:span></text:p>
      <text:p text:style-name="P117"/>
      <text:p text:style-name="P118"><text:span text:style-name="T119">Il/la sottoscritto/a<text:s/></text:span><text:span text:style-name="T120">dichiara di essere in possesso del titolo:</text:span></text:p>
      <text:list text:style-name="LFO6" text:continue-numbering="true">
        <text:list-item>
          <text:p text:style-name="P121"><text:span text:style-name="T122">abilitazione</text:span><text:span text:style-name="T123"><text:s/></text:span><text:span text:style-name="T124">alla classe di concorso A</text:span><text:span text:style-name="T125">B</text:span><text:span text:style-name="T126">24</text:span><text:span text:style-name="T127">/</text:span><text:span text:style-name="T128">A</text:span><text:span text:style-name="T129">B</text:span><text:span text:style-name="T130">25</text:span><text:span text:style-name="T131">/</text:span><text:span text:style-name="T132">B</text:span><text:span text:style-name="T133">B</text:span><text:span text:style-name="T134">02</text:span><text:span text:style-name="T135"><text:s/>(</text:span><text:span text:style-name="T136">lasciare la voce di interesse</text:span><text:span text:style-name="T137">)</text:span><text:span text:style-name="T138"><text:s/>per l’insegnamento della lingua inglese</text:span></text:p>
        </text:list-item>
        <text:list-item>
          <text:p text:style-name="P139"><text:span text:style-name="T140">per l’insegnamento della lingua inglese nella scuola primaria</text:span><text:span text:style-name="T141">.</text:span></text:p>
        </text:list-item>
      </text:list>
      <text:p text:style-name="P142">SEZIONE<text:s/>D<text:s/>– REQUISITI RIDOTTI</text:p>
      <text:p text:style-name="P143"/>
      <text:p text:style-name="P144"><text:span text:style-name="T145">Il/la sottoscritto/a, di ruolo nei posti comuni della scuola dell’infanzia/primaria (</text:span><text:span text:style-name="T146">lasciare la tipologia di posto di interesse</text:span><text:span text:style-name="T147">)<text:s/></text:span><text:span text:style-name="T148">dichiara di</text:span><text:span text:style-name="T149">:</text:span></text:p>
      <text:list text:style-name="LFO3" text:continue-numbering="true">
        <text:list-item>
          <text:p text:style-name="P150"><text:span text:style-name="T151">essere in ruolo dal ___ (</text:span><text:span text:style-name="T152">indicare l’a.s. di immissione in ruolo</text:span><text:span text:style-name="T153">)</text:span></text:p>
        </text:list-item>
        <text:list-item>
          <text:p text:style-name="P154"><text:span text:style-name="T155">essere confermato in ruolo</text:span></text:p>
        </text:list-item>
        <text:list-item>
          <text:p text:style-name="P156"><text:span text:style-name="T157">possedere l’abilitazione per i<text:s/></text:span><text:span text:style-name="T158">posti comuni della scuola dell’infanzia/primaria (</text:span><text:span text:style-name="T159">lasciare la tipologia di posto di interesse</text:span><text:span text:style-name="T160">)</text:span></text:p>
        </text:list-item>
        <text:list-item>
          <text:p text:style-name="P161"><text:span text:style-name="T162">possedere</text:span><text:span text:style-name="T163"><text:s/>documentati titoli o esperienze relativamente all’utilizzo delle tecnologie dell’informazione e della comunicazione nella didattica</text:span><text:span text:style-name="T164">.</text:span></text:p>
        </text:list-item>
        <text:list-item>
          <text:p text:style-name="P165"><text:span text:style-name="T166">prestare in servizio presso l’istituzione scolastica ______</text:span></text:p>
        </text:list-item>
      </text:list>
      <text:p text:style-name="P167"><text:span text:style-name="T168">o</text:span><text:span text:style-name="T169">ppure</text:span><text:span text:style-name="T170"><text:s/>(</text:span><text:span text:style-name="T171">cancellare la parte<text:s/></text:span><text:span text:style-name="T172">non</text:span><text:span text:style-name="T173"><text:s/>di interesse</text:span><text:span text:style-name="T174">)</text:span></text:p>
      <text:p text:style-name="P175"/>
      <text:p text:style-name="P176"><text:span text:style-name="T177">Il/la sottoscritto/a<text:s/></text:span><text:span text:style-name="T178">dichiara di essere<text:s/></text:span><text:span text:style-name="T179">personale esperto appartenente al settore universitario in possesso di esperienza almeno biennale negli afferenti settori scientifico disciplinari</text:span><text:span text:style-name="T180">.</text:span></text:p>
      <text:p text:style-name="P181"/>
      <text:p text:style-name="P182"/>
      <text:soft-page-break/>
      <text:p text:style-name="P183">SEZIONE<text:s/>E<text:s/>– EVENTUALI TITOLI DI PRECEDENZA</text:p>
      <text:p text:style-name="P184"/>
      <text:p text:style-name="P185">Il/la sottoscritto/a dichiara altresì<text:s/>(barrare una o più voci di<text:s/>interesse)<text:s/>di possedere almeno uno dei seguenti titoli:</text:p>
      <text:list text:style-name="LFO9" text:continue-numbering="true">
        <text:list-item>
          <text:p text:style-name="P186">dottorato di ricerca; diploma di specializzazione; diploma di perfezionamento equiparato per legge o per statuto e ricompreso nell’allegato 4 nel Decreto del Direttore Generale per il personale della scuola 31 marzo 2005; attività di ricerca scientifica sulla base di assegni ai sensi dell’articolo 51, comma 6, della legge 27 dicembre 1997, n. 449, ovvero dell’articolo 1, comma 14, della legge 4 novembre 2005 n. 230, ovvero dell’articolo 22 della legge 30 dicembre 2010, n. 240; abilitazione scientifica nazionale a professore di I o II fascia, in settori disciplinari coerenti con la tipologia di insegnamento</text:p>
        </text:list-item>
        <text:list-item>
          <text:p text:style-name="P187">di<text:s/>aver svolto attività di docente supervisore o tutor organizzatore o tutor coordinatore presso i percorsi di laurea di scienze della formazione primaria o aver ricoperto incarichi di docenza presso i predetti corsi</text:p>
        </text:list-item>
        <text:list-item>
          <text:p text:style-name="P188">di possedere un<text:s/>diploma di specializzazione sul sostegno agli alunni con disabilità</text:p>
        </text:list-item>
        <text:list-item>
          <text:p text:style-name="P189">di possedere un<text:s/>diploma di perfezionamento post diploma o post laurea, master universitario di I o II livello con esame finale, nell’ambito dei bisogni educativi speciali</text:p>
        </text:list-item>
        <text:list-item>
          <text:p text:style-name="P190">di possedere un diploma di perfezionamento post diploma o post laurea, master universitario di I o II livello<text:s/>con esame finale, nell’ambito delle tecnologie dell’informazione e della comunicazione.</text:p>
        </text:list-item>
      </text:list>
      <text:p text:style-name="P191"/>
      <text:p text:style-name="P192"><text:span text:style-name="T193">SEZIONE<text:s/></text:span><text:span text:style-name="T194">F</text:span><text:span text:style-name="T195"><text:s/>– ALTRE DICHIARAZIONI<text:s/></text:span></text:p>
      <text:p text:style-name="P196"/>
      <text:p text:style-name="P197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198"><text:span text:style-name="T199">non avere riportato condanne penali o non avere in corso procedimenti penali per i quali sia stata formalmente iniziata l'azione penale;</text:span></text:p>
        </text:list-item>
      </text:list>
      <text:p text:style-name="P200"/>
      <text:list text:style-name="LFO7" text:continue-numbering="true">
        <text:list-item>
          <text:p text:style-name="P201"><text:span text:style-name="T202">non avere in corso procedimenti disciplinari ai sensi delle norme disciplinari dei rispettivi ordinamenti;</text:span></text:p>
        </text:list-item>
      </text:list>
      <text:p text:style-name="P203"/>
      <text:list text:style-name="LFO7" text:continue-numbering="true">
        <text:list-item>
          <text:p text:style-name="P204"><text:span text:style-name="T205">non essere incorso/a in alcune delle sanzioni disciplinari previste nei rispettivi ordinamenti;</text:span></text:p>
        </text:list-item>
      </text:list>
      <text:p text:style-name="P206"/>
      <text:list text:style-name="LFO7" text:continue-numbering="true">
        <text:list-item>
          <text:p text:style-name="P207"><text:span text:style-name="T208">non essere stato/a collocato/a a riposo da più di<text:s/></text:span><text:span text:style-name="T209">3</text:span><text:span text:style-name="T210"><text:s/>anni dalla data di pubblicazione del Bando;</text:span></text:p>
        </text:list-item>
      </text:list>
      <text:p text:style-name="P211"/>
      <text:list text:style-name="LFO7" text:continue-numbering="true">
        <text:list-item>
          <text:p text:style-name="P212"><text:span text:style-name="T213">a partire da un anno antecedente alla data di indizione del concorso:</text:span></text:p>
        </text:list-item>
      </text:list>
      <text:p text:style-name="P214"/>
      <text:list text:style-name="LFO8" text:continue-numbering="true">
        <text:list-item>
          <text:list>
            <text:list-item>
              <text:p text:style-name="P215">non essere componente dell'organo di direzione politica dell'amministrazione;</text:p>
            </text:list-item>
            <text:list-item>
              <text:p text:style-name="P216">non ricoprire cariche politiche e di non essere rappresentante sindacale, anche presso le Rappresentanze sindacali unitarie;</text:p>
            </text:list-item>
            <text:list-item>
              <text:p text:style-name="P217">non essere designato/a dalle confederazioni ed organizzazioni sindacali o dalle associazioni professionali;<text:s/></text:p>
            </text:list-item>
          </text:list>
        </text:list-item>
      </text:list>
      <text:p text:style-name="P218"/>
      <text:list text:style-name="LFO7" text:continue-numbering="true">
        <text:list-item>
          <text:p text:style-name="P219"><text:span text:style-name="T220">non essere parente o affine, entro il IV grado, con uno o più ricorrenti, né esserne coniuge o convivente abituale;</text:span></text:p>
        </text:list-item>
      </text:list>
      <text:p text:style-name="P221"/>
      <text:list text:style-name="LFO7" text:continue-numbering="true">
        <text:list-item>
          <text:p text:style-name="P222"><text:span text:style-name="T223">non svolgere, o aver svolto a partire da un anno antecedente alla data di indizione del concorso, attività o corsi di preparazione ai concorsi per il reclutamento dei docenti;</text:span></text:p>
        </text:list-item>
      </text:list>
      <text:p text:style-name="P224"/>
      <text:list text:style-name="LFO7" text:continue-numbering="true">
        <text:list-item>
          <text:p text:style-name="P225"><text:span text:style-name="T226">non essere stato/a destituito/a o licenziato/a dall'impiego per motivi disciplinari, per ragioni di salute o per decadenza dall'impiego comunque determinata.</text:span></text:p>
        </text:list-item>
      </text:list>
      <text:p text:style-name="P227"/>
      <text:soft-page-break/>
      <text:list text:style-name="LFO7" text:continue-numbering="true">
        <text:list-item>
          <text:p text:style-name="P228"><text:span text:style-name="T229">non essere in altre condizioni che, per ragioni oggettive, rendano comunque incompatibile o inopportuna la partecipazione alla procedura concorsuale;</text:span></text:p>
        </text:list-item>
      </text:list>
      <text:p text:style-name="P230"/>
      <text:list text:style-name="LFO7" text:continue-numbering="true">
        <text:list-item>
          <text:p text:style-name="P231"><text:span text:style-name="T232">essere consapevole che l’incarico non comporta l’esonero dal servizio.</text:span></text:p>
        </text:list-item>
      </text:list>
      <text:p text:style-name="P233"/>
      <text:p text:style-name="P234"><text:span text:style-name="T235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36"><text:span text:style-name="T237">Il/la sottoscritto/a<text:s/></text:span><text:span text:style-name="T238">nell’attestare sotto la propria responsabilità la veridicità dei dati riportati</text:span><text:span text:style-name="T239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40"/>
      <text:p text:style-name="P241"/>
      <text:p text:style-name="P242"/>
      <text:p text:style-name="P243"><text:span text:style-name="T244">Data ______________________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Firma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1" style:display-name="Menzione1" style:family="text" style:parent-style-name="Car.predefinitoparagrafo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Abate Alessandra</dc:creator>
    <meta:creation-date>2025-01-10T13:17:00Z</meta:creation-date>
    <dc:date>2025-01-10T13:17:00Z</dc:date>
    <meta:print-date>2021-06-16T08:56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21" meta:character-count="8167" meta:row-count="58" meta:non-whitespace-character-count="6962"/>
  </office:meta>
</office:document-meta>
</file>