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style:text-autospace="none" fo:margin-bottom="0in" fo:line-height="100%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justify" fo:margin-left="0.5909in">
        <style:tab-stops/>
      </style:paragraph-properties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6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80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P83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P91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fo:margin-left="0.5909in">
        <style:tab-stops/>
      </style:paragraph-properties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P97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P99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0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1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P105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 fo:margin-left="0.5909in">
        <style:tab-stops/>
      </style:paragraph-properties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0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1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7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118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-complex="Calibri" fo:font-size="10pt" style:font-size-asian="10pt" style:font-size-complex="10pt"/>
    </style:style>
    <style:style style:name="P121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22" style:parent-style-name="Car.predefinitoparagrafo" style:family="text">
      <style:text-properties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P125" style:parent-style-name="Normale" style:family="paragraph">
      <style:paragraph-properties style:text-autospace="none" fo:margin-bottom="0in" fo:line-height="100%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style:text-autospace="none" fo:text-align="justify" fo:margin-bottom="0in" fo:line-height="100%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P136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justify" fo:margin-left="0.5909in">
        <style:tab-stops/>
      </style:paragraph-properties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41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4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P144" style:parent-style-name="Normale" style:family="paragraph">
      <style:paragraph-properties fo:text-align="justify" fo:margin-left="0.9847in" fo:text-indent="-0.1965in">
        <style:tab-stops/>
      </style:paragraph-properties>
      <style:text-properties fo:font-size="10pt" style:font-size-asian="10pt" style:font-size-complex="10pt"/>
    </style:style>
    <style:style style:name="P145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46" style:parent-style-name="Car.predefinitoparagrafo" style:family="text">
      <style:text-properties style:font-name-complex="Calibri" fo:font-size="10pt" style:font-size-asian="10pt" style:font-size-complex="10pt"/>
    </style:style>
    <style:style style:name="P147" style:parent-style-name="Paragrafoelenco" style:list-style-name="LFO3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148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51" style:parent-style-name="Car.predefinitoparagrafo" style:family="text">
      <style:text-properties style:font-name-complex="Calibri" fo:font-size="10pt" style:font-size-asian="10pt" style:font-size-complex="10pt"/>
    </style:style>
    <style:style style:name="P152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 fo:text-align="justify" fo:margin-left="0.5909in">
        <style:tab-stops/>
      </style:paragraph-properties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style:font-name-complex="Calibri" fo:font-size="10pt" style:font-size-asian="10pt" style:font-size-complex="10pt"/>
    </style:style>
    <style:style style:name="P156" style:parent-style-name="Paragrafoelenco" style:list-style-name="LFO6" style:family="paragraph">
      <style:paragraph-properties fo:text-align="justify" fo:margin-left="0.8861in" fo:text-indent="-0.2951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7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5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5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60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61" style:parent-style-name="Car.predefinitoparagrafo" style:family="text">
      <style:text-properties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3" style:parent-style-name="Car.predefinitoparagrafo" style:family="text">
      <style:text-properties style:font-name-complex="Calibri" fo:font-size="10pt" style:font-size-asian="10pt" style:font-size-complex="10pt"/>
    </style:style>
    <style:style style:name="P164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text-align="justify" fo:margin-left="0.5909in">
        <style:tab-stops/>
      </style:paragraph-properties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69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7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7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72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173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74" style:parent-style-name="Car.predefinitoparagrafo" style:family="text">
      <style:text-properties style:font-name-complex="Calibri" fo:font-size="10pt" style:font-size-asian="10pt" style:font-size-complex="10pt"/>
    </style:style>
    <style:style style:name="P175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76" style:parent-style-name="Car.predefinitoparagrafo" style:family="text">
      <style:text-properties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P17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style:text-autospace="none" fo:margin-bottom="0in" fo:line-height="100%"/>
    </style:style>
    <style:style style:name="T18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text-align="justify" fo:margin-bottom="0in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-complex="Calibri" fo:font-size="10pt" style:font-size-asian="10pt" style:font-size-complex="10pt"/>
    </style:style>
    <style:style style:name="P187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88" style:parent-style-name="Car.predefinitoparagrafo" style:family="text">
      <style:text-properties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-complex="Calibri" fo:font-size="10pt" style:font-size-asian="10pt" style:font-size-complex="10pt"/>
    </style:style>
    <style:style style:name="T190" style:parent-style-name="Car.predefinitoparagrafo" style:family="text">
      <style:text-properties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-complex="Calibri" fo:font-size="10pt" style:font-size-asian="10pt" style:font-size-complex="10pt"/>
    </style:style>
    <style:style style:name="T192" style:parent-style-name="Car.predefinitoparagrafo" style:family="text">
      <style:text-properties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T204" style:parent-style-name="Car.predefinitoparagrafo" style:family="text">
      <style:text-properties style:font-name-complex="Calibri" fo:font-size="10pt" style:font-size-asian="10pt" style:font-size-complex="10pt"/>
    </style:style>
    <style:style style:name="T205" style:parent-style-name="Car.predefinitoparagrafo" style:family="text">
      <style:text-properties style:font-name-complex="Calibri" fo:font-size="10pt" style:font-size-asian="10pt" style:font-size-complex="10pt"/>
    </style:style>
    <style:style style:name="P206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210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1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style:text-autospace="none" fo:margin-bottom="0in" fo:line-height="100%"/>
    </style:style>
    <style:style style:name="T2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21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19" style:parent-style-name="Car.predefinitoparagrafo" style:family="text">
      <style:text-properties style:font-name-complex="Calibri" fo:font-size="10pt" style:font-size-asian="10pt" style:font-size-complex="10pt"/>
    </style:style>
    <style:style style:name="P2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1" style:parent-style-name="Paragrafoelenco" style:list-style-name="LFO7" style:family="paragraph">
      <style:paragraph-properties style:text-autospace="none" fo:margin-bottom="0in" fo:line-height="100%"/>
    </style:style>
    <style:style style:name="T222" style:parent-style-name="Car.predefinitoparagrafo" style:family="text">
      <style:text-properties style:font-name-complex="Calibri" fo:font-size="10pt" style:font-size-asian="10pt" style:font-size-complex="10pt"/>
    </style:style>
    <style:style style:name="P22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4" style:parent-style-name="Paragrafoelenco" style:list-style-name="LFO7" style:family="paragraph">
      <style:paragraph-properties style:text-autospace="none" fo:margin-bottom="0in" fo:line-height="100%"/>
    </style:style>
    <style:style style:name="T225" style:parent-style-name="Car.predefinitoparagrafo" style:family="text">
      <style:text-properties style:font-name-complex="Calibri" fo:font-size="10pt" style:font-size-asian="10pt" style:font-size-complex="10pt"/>
    </style:style>
    <style:style style:name="P22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8" style:parent-style-name="Car.predefinitoparagrafo" style:family="text">
      <style:text-properties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-complex="Calibri" fo:font-size="10pt" style:font-size-asian="10pt" style:font-size-complex="10pt"/>
    </style:style>
    <style:style style:name="P23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3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33" style:parent-style-name="Car.predefinitoparagrafo" style:family="text">
      <style:text-properties style:font-name-complex="Calibri" fo:font-size="10pt" style:font-size-asian="10pt" style:font-size-complex="10pt"/>
    </style:style>
    <style:style style:name="P23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35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36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37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3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3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40" style:parent-style-name="Car.predefinitoparagrafo" style:family="text">
      <style:text-properties style:font-name-complex="Calibri" fo:font-size="10pt" style:font-size-asian="10pt" style:font-size-complex="10pt"/>
    </style:style>
    <style:style style:name="P24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43" style:parent-style-name="Car.predefinitoparagrafo" style:family="text">
      <style:text-properties style:font-name-complex="Calibri" fo:font-size="10pt" style:font-size-asian="10pt" style:font-size-complex="10pt"/>
    </style:style>
    <style:style style:name="P24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46" style:parent-style-name="Car.predefinitoparagrafo" style:family="text">
      <style:text-properties style:font-name-complex="Calibri" fo:font-size="10pt" style:font-size-asian="10pt" style:font-size-complex="10pt"/>
    </style:style>
    <style:style style:name="P247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4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49" style:parent-style-name="Car.predefinitoparagrafo" style:family="text">
      <style:text-properties style:font-name-complex="Calibri" fo:font-size="10pt" style:font-size-asian="10pt" style:font-size-complex="10pt"/>
    </style:style>
    <style:style style:name="P25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51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52" style:parent-style-name="Car.predefinitoparagrafo" style:family="text">
      <style:text-properties style:font-name-complex="Calibri" fo:font-size="10pt" style:font-size-asian="10pt" style:font-size-complex="10pt"/>
    </style:style>
    <style:style style:name="P253" style:parent-style-name="Normale" style:family="paragraph">
      <style:paragraph-properties style:text-autospace="none" fo:text-align="justify" fo:margin-bottom="0in" fo:line-height="100%"/>
    </style:style>
    <style:style style:name="P254" style:parent-style-name="Normale" style:family="paragraph">
      <style:paragraph-properties style:text-autospace="none" fo:text-align="justify" fo:margin-bottom="0in" fo:line-height="100%"/>
    </style:style>
    <style:style style:name="T25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56" style:parent-style-name="Normale" style:family="paragraph">
      <style:paragraph-properties style:text-autospace="none" fo:text-align="justify" fo:margin-bottom="0in" fo:line-height="100%"/>
    </style:style>
    <style:style style:name="T25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5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5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60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61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6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8" style:parent-style-name="Normale" style:family="paragraph">
      <style:paragraph-properties fo:break-before="page"/>
      <style:text-properties style:font-name-complex="Calibri" fo:color="#0000FF" fo:font-size="10pt" style:font-size-asian="10pt" style:font-size-complex="10pt" fo:hyphenate="true"/>
    </style:style>
    <style:style style:name="P269" style:parent-style-name="Normal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style:text-autospace="none"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TableColumn272" style:family="table-column">
      <style:table-column-properties style:column-width="1.3937in"/>
    </style:style>
    <style:style style:name="TableColumn273" style:family="table-column">
      <style:table-column-properties style:column-width="5.1986in"/>
    </style:style>
    <style:style style:name="Table271" style:family="table">
      <style:table-properties style:width="6.5923in" fo:margin-left="0in" table:align="left"/>
    </style:style>
    <style:style style:name="TableRow274" style:family="table-row">
      <style:table-row-properties style:min-row-height="0.0784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279" style:family="table-row">
      <style:table-row-properties style:min-row-height="0.0784in" fo:keep-together="always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284" style:family="table-row">
      <style:table-row-properties style:min-row-height="0.0784in" fo:keep-together="always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289" style:family="table-row">
      <style:table-row-properties style:min-row-height="0.0784in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294" style:family="table-row">
      <style:table-row-properties style:min-row-height="0.0784in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299" style:family="table-row">
      <style:table-row-properties style:min-row-height="0.0784in" fo:keep-together="always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04" style:family="table-row">
      <style:table-row-properties style:min-row-height="0.0784in" fo:keep-together="always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09" style:family="table-row">
      <style:table-row-properties style:min-row-height="0.0784in" fo:keep-together="always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14" style:family="table-row">
      <style:table-row-properties style:min-row-height="0.0784in" fo:keep-together="always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19" style:family="table-row">
      <style:table-row-properties style:min-row-height="0.0784in" fo:keep-together="always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24" style:family="table-row">
      <style:table-row-properties style:min-row-height="0.0784in" fo:keep-together="always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29" style:family="table-row">
      <style:table-row-properties style:min-row-height="0.0784in" fo:keep-together="always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34" style:family="table-row">
      <style:table-row-properties style:min-row-height="0.0784in" fo:keep-together="always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39" style:family="table-row">
      <style:table-row-properties style:min-row-height="0.0784in" fo:keep-together="always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44" style:family="table-row">
      <style:table-row-properties style:min-row-height="0.0784in" fo:keep-together="always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49" style:family="table-row">
      <style:table-row-properties style:min-row-height="0.0784in" fo:keep-together="always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54" style:family="table-row">
      <style:table-row-properties style:min-row-height="0.0784in" fo:keep-together="always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59" style:family="table-row">
      <style:table-row-properties style:min-row-height="0.0784in" fo:keep-together="always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64" style:family="table-row">
      <style:table-row-properties style:min-row-height="0.0784in" fo:keep-together="always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69" style:family="table-row">
      <style:table-row-properties style:min-row-height="0.0784in" fo:keep-together="always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74" style:family="table-row">
      <style:table-row-properties style:min-row-height="0.0784in" fo:keep-together="always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79" style:family="table-row">
      <style:table-row-properties style:min-row-height="0.0784in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84" style:family="table-row">
      <style:table-row-properties style:min-row-height="0.0784in" fo:keep-together="always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89" style:family="table-row">
      <style:table-row-properties style:min-row-height="0.0784in" fo:keep-together="always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94" style:family="table-row">
      <style:table-row-properties style:min-row-height="0.0784in" fo:keep-together="always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99" style:family="table-row">
      <style:table-row-properties style:min-row-height="0.0784in" fo:keep-together="always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04" style:family="table-row">
      <style:table-row-properties style:min-row-height="0.0784in" fo:keep-together="always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09" style:family="table-row">
      <style:table-row-properties style:min-row-height="0.0784in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14" style:family="table-row">
      <style:table-row-properties style:min-row-height="0.0784in" fo:keep-together="always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19" style:family="table-row">
      <style:table-row-properties style:min-row-height="0.0784in" fo:keep-together="always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24" style:family="table-row">
      <style:table-row-properties style:min-row-height="0.0784in" fo:keep-together="always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29" style:family="table-row">
      <style:table-row-properties style:min-row-height="0.0784in" fo:keep-together="always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34" style:family="table-row">
      <style:table-row-properties style:min-row-height="0.0784in" fo:keep-together="always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39" style:family="table-row">
      <style:table-row-properties style:min-row-height="0.0784in" fo:keep-together="always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44" style:family="table-row">
      <style:table-row-properties style:min-row-height="0.0784in" fo:keep-together="always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49" style:family="table-row">
      <style:table-row-properties style:min-row-height="0.0784in" fo:keep-together="always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54" style:family="table-row">
      <style:table-row-properties style:min-row-height="0.0784in" fo:keep-together="always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59" style:family="table-row">
      <style:table-row-properties style:min-row-height="0.0784in" fo:keep-together="always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64" style:family="table-row">
      <style:table-row-properties style:min-row-height="0.0784in" fo:keep-together="always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P469" style:parent-style-name="Normale" style:family="paragraph">
      <style:paragraph-properties style:text-autospace="none"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PRESIDENTE</text:p>
      <text:p text:style-name="P2"/>
      <text:p text:style-name="P3">Decreto ministeriale 26 ottobre 2023, n. 205 - Concorso per titoli ed esami per l’accesso ai ruoli del personale docente della scuola secondaria di I e II grado su posto comune e di sostegno<text:s/>– DDG 3059/2024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Il/la sottoscritto/a</text:p>
      <text:p text:style-name="P22"/>
      <text:p text:style-name="P23"><text:span text:style-name="T24">SEZIONE A - DATI ANAGRAFICI, DI RECAPITO E DI RESIDENZA</text:span></text:p>
      <text:p text:style-name="P25"/>
      <text:p text:style-name="P26"/>
      <text:p text:style-name="P27">DATI ANAGRAFICI</text:p>
      <text:p text:style-name="P28"/>
      <text:p text:style-name="P29">Cognome<text:tab/>_____________________________________</text:p>
      <text:p text:style-name="P30"/>
      <text:p text:style-name="P31">Nome<text:tab/>_________________________________________</text:p>
      <text:p text:style-name="P32"/>
      <text:p text:style-name="P33">Nato/a<text:tab/>_______________________________________<text:tab/><text:s/>Il<text:tab/>____________________<text:tab/></text:p>
      <text:p text:style-name="P34"/>
      <text:p text:style-name="P35">Comune<text:tab/>________________________________<text:s/><text:tab/>Provincia<text:tab/>_______________</text:p>
      <text:p text:style-name="P36"/>
      <text:p text:style-name="P37">Sesso<text:s/><text:tab/>_______<text:tab/><text:tab/><text:tab/><text:tab/>Codice Fiscale<text:tab/>______________________________________</text:p>
      <text:p text:style-name="P38"/>
      <text:p text:style-name="P39"/>
      <text:p text:style-name="P40">DATI DI RECAPITO</text:p>
      <text:p text:style-name="P41"/>
      <text:p text:style-name="P42">Indirizzo<text:tab/>__________________________________________________</text:p>
      <text:p text:style-name="P43"><text:tab/><text:tab/><text:tab/><text:tab/></text:p>
      <text:p text:style-name="P44">Comune ___________________________________<text:tab/><text:tab/><text:tab/>Prov. ____________</text:p>
      <text:p text:style-name="P45"/>
      <text:p text:style-name="P46">C.A.P.<text:s/><text:tab/>_____________________________<text:tab/><text:tab/><text:tab/>Telefono Cellulare _______________________</text:p>
      <text:p text:style-name="P47"/>
      <text:p text:style-name="P48">Posta Elettronica _______________________________<text:s/></text:p>
      <text:p text:style-name="P49"/>
      <text:p text:style-name="P50">Posta Elettronica Certificata ___________________________</text:p>
      <text:p text:style-name="P51"/>
      <text:p text:style-name="P52"/>
      <text:p text:style-name="P53">DATI DI RESIDENZA</text:p>
      <text:p text:style-name="P54"/>
      <text:p text:style-name="P55">Indirizzo<text:tab/>__________________________________________________</text:p>
      <text:p text:style-name="P56"><text:tab/><text:tab/><text:tab/><text:tab/></text:p>
      <text:p text:style-name="P57">Comune ___________________________________<text:tab/><text:tab/><text:tab/>Prov. ____________</text:p>
      <text:p text:style-name="P58"/>
      <text:p text:style-name="P59">C.A.P.<text:s/><text:tab/>_____________________________<text:tab/><text:tab/><text:tab/></text:p>
      <text:soft-page-break/>
      <text:p text:style-name="P60"><text:span text:style-name="T61">SEZIONE B</text:span><text:span text:style-name="T62">1</text:span><text:span text:style-name="T63"><text:s/>– REQUISITI</text:span><text:span text:style-name="T64"><text:s/>POSTO COMUNE</text:span></text:p>
      <text:p text:style-name="P65"/>
      <text:p text:style-name="P66"><text:span text:style-name="T67">Il/la sottoscritto/a dichiara di voler partecipare alla procedura per la classe di concorso __________ (</text:span><text:span text:style-name="T68">indicare la classe di concorso o tipologia di posto di cui all’allegato 1<text:s/></text:span><text:span text:style-name="T69">del presente modulo</text:span><text:span text:style-name="T70">)</text:span></text:p>
      <text:list text:style-name="LFO5" text:continue-numbering="true">
        <text:list-item>
          <text:p text:style-name="P71">Professore universitario</text:p>
        </text:list-item>
      </text:list>
      <text:p text:style-name="P72"><text:span text:style-name="T73">Il/la sottoscritto/a, immesso nel ruolo di appartenenza dal _____ /_____ /______<text:s/></text:span><text:span text:style-name="T74">dichiara di</text:span><text:span text:style-name="T75">:</text:span></text:p>
      <text:list text:style-name="LFO3" text:continue-numbering="true">
        <text:list-item>
          <text:p text:style-name="P76"><text:span text:style-name="T77">prestare/aver prestato servizio<text:s/></text:span><text:span text:style-name="T78">presso l’Università</text:span></text:p>
        </text:list-item>
      </text:list>
      <text:p text:style-name="P79">______________________________________________________________________________</text:p>
      <text:list text:style-name="LFO3" text:continue-numbering="true">
        <text:list-item>
          <text:p text:style-name="P80"><text:span text:style-name="T81">appartenere o essere appartenuti da uno dei settori scientifico disciplinari caratterizzanti le distinte classi di concorso</text:span><text:span text:style-name="T82">.</text:span></text:p>
        </text:list-item>
        <text:list-item>
          <text:p text:style-name="P83"><text:span text:style-name="T84">essere collocato a riposo da non più di<text:s/></text:span><text:span text:style-name="T85">3</text:span><text:span text:style-name="T86"><text:s/>anni dalla data di indizione del concorso</text:span><text:span text:style-name="T87"><text:s/>(</text:span><text:span text:style-name="T88">cancellare la voce se non in quiescenza</text:span><text:span text:style-name="T89">)</text:span><text:span text:style-name="T90">.</text:span></text:p>
        </text:list-item>
      </text:list>
      <text:list text:style-name="LFO5" text:continue-numbering="true">
        <text:list-item>
          <text:p text:style-name="P91">Dirigente<text:s/>Tecnico</text:p>
        </text:list-item>
      </text:list>
      <text:p text:style-name="P92"><text:span text:style-name="T93">Il/la sottoscritto/a</text:span><text:span text:style-name="T94"><text:s/></text:span><text:span text:style-name="T95">dichiara di</text:span><text:span text:style-name="T96">:</text:span></text:p>
      <text:list text:style-name="LFO6" text:continue-numbering="true">
        <text:list-item>
          <text:p text:style-name="P97"><text:span text:style-name="T98">appartenere o essere appartenuti allo specifico settore</text:span></text:p>
        </text:list-item>
        <text:list-item>
          <text:p text:style-name="P99"><text:span text:style-name="T100">svolgere o aver svolto attività di insegnamento nei corsi di laurea in Scienze della Formazione Primaria.</text:span></text:p>
        </text:list-item>
        <text:list-item>
          <text:p text:style-name="P101"><text:span text:style-name="T102">essere collocato a riposo da non più di 3 anni dalla data di indizione del concorso (</text:span><text:span text:style-name="T103">cancellare la voce se non in quiescenza</text:span><text:span text:style-name="T104">).</text:span></text:p>
        </text:list-item>
      </text:list>
      <text:list text:style-name="LFO5" text:continue-numbering="true">
        <text:list-item>
          <text:p text:style-name="P105">Dirigente Scolastico</text:p>
        </text:list-item>
      </text:list>
      <text:p text:style-name="P106"><text:span text:style-name="T107">Il/la sottoscritto/a, immesso nel ruolo di appartenenza dal _____ /_____ /______<text:s/></text:span><text:span text:style-name="T108">dichiara di</text:span><text:span text:style-name="T109">:</text:span></text:p>
      <text:list text:style-name="LFO3" text:continue-numbering="true">
        <text:list-item>
          <text:p text:style-name="P110"><text:span text:style-name="T111">dirigere o avere diretto istituzioni scolastiche ove la classe di concorso è presente.</text:span><text:span text:style-name="T112"><text:s/>Attualmente il</text:span><text:span text:style-name="T113">/la</text:span><text:span text:style-name="T114"><text:s/>sottoscritto</text:span><text:span text:style-name="T115">/a</text:span><text:span text:style-name="T116"><text:s/>dirige l’Istituzione Scolastica</text:span></text:p>
        </text:list-item>
      </text:list>
      <text:p text:style-name="P117">______________________________________________________________________________</text:p>
      <text:list text:style-name="LFO3" text:continue-numbering="true">
        <text:list-item>
          <text:p text:style-name="P118"><text:span text:style-name="T119">provenire dal ruolo ______________________________</text:span><text:span text:style-name="T120">.</text:span></text:p>
        </text:list-item>
        <text:list-item>
          <text:p text:style-name="P121"><text:span text:style-name="T122">essere collocato a riposo da non più di 3 anni dalla data di indizione del concorso (</text:span><text:span text:style-name="T123">cancellare la voce se non in quiescenza</text:span><text:span text:style-name="T124">).</text:span></text:p>
        </text:list-item>
      </text:list>
      <text:p text:style-name="P125"><text:span text:style-name="T126">SEZIONE B2 – REQUISITI POSTO DI SOSTEGNO</text:span></text:p>
      <text:p text:style-name="P127"/>
      <text:p text:style-name="P128"><text:span text:style-name="T129">Il/la sottoscritto/a dichiara di voler partecipare alla procedura per i posti di sostegno nella scuola secondaria di primo/secondo (</text:span><text:span text:style-name="T130">lasciare</text:span><text:span text:style-name="T131"><text:s/>la voce d</text:span><text:span text:style-name="T132">i interesse</text:span><text:span text:style-name="T133">)</text:span><text:span text:style-name="T134"><text:s/>grado</text:span><text:span text:style-name="T135">.</text:span></text:p>
      <text:list text:style-name="LFO5" text:continue-numbering="true">
        <text:list-item>
          <text:p text:style-name="P136">Professore universitario</text:p>
        </text:list-item>
      </text:list>
      <text:p text:style-name="P137"><text:span text:style-name="T138">Il/la sottoscritto/a, immesso nel ruolo di appartenenza dal _____ /_____ /______<text:s/></text:span><text:span text:style-name="T139">dichiara di</text:span><text:span text:style-name="T140">:</text:span></text:p>
      <text:list text:style-name="LFO3" text:continue-numbering="true">
        <text:list-item>
          <text:p text:style-name="P141"><text:span text:style-name="T142">prestare/aver prestato servizio<text:s/></text:span><text:span text:style-name="T143">presso l’Università</text:span></text:p>
        </text:list-item>
      </text:list>
      <text:p text:style-name="P144">______________________________________________________________________________</text:p>
      <text:list text:style-name="LFO3" text:continue-numbering="true">
        <text:list-item>
          <text:p text:style-name="P145"><text:span text:style-name="T146">appartenere o essere appartenuti al settore scientifico disciplinare M-PED/03</text:span></text:p>
        </text:list-item>
        <text:list-item>
          <text:p text:style-name="P147">aver espletato attività di insegnamento nell’ambito dei percorsi preposti all’acquisizione del titolo di specializzazione per le attività di sostegno.</text:p>
        </text:list-item>
        <text:list-item>
          <text:p text:style-name="P148"><text:span text:style-name="T149">essere collocato a riposo da non più di 3 anni dalla data di indizione del concorso (</text:span><text:span text:style-name="T150">cancellare la voce se non in quiescenza</text:span><text:span text:style-name="T151">).</text:span></text:p>
        </text:list-item>
      </text:list>
      <text:list text:style-name="LFO5" text:continue-numbering="true">
        <text:list-item>
          <text:p text:style-name="P152">Dirigente Tecnico</text:p>
        </text:list-item>
      </text:list>
      <text:p text:style-name="P153"><text:span text:style-name="T154">Il/la sottoscritto/a<text:s/></text:span><text:span text:style-name="T155">dichiara di:</text:span></text:p>
      <text:list text:style-name="LFO6" text:continue-numbering="true">
        <text:list-item>
          <text:p text:style-name="P156">preferibilmente aver maturato documentate esperienze nell’ambito del sostegno</text:p>
        </text:list-item>
        <text:list-item>
          <text:p text:style-name="P157"><text:span text:style-name="T158">svolgere o aver svolto attività di insegnamento nell’ambito dei percorsi preposti all’acquisizione del titolo di specializzazione per le attività di sostegno</text:span><text:span text:style-name="T159">.</text:span></text:p>
        </text:list-item>
        <text:list-item>
          <text:p text:style-name="P160"><text:span text:style-name="T161">essere collocato a riposo da non più di 3 anni dalla data di indizione del concorso (</text:span><text:span text:style-name="T162">cancellare la voce se non in quiescenza</text:span><text:span text:style-name="T163">).</text:span></text:p>
        </text:list-item>
      </text:list>
      <text:list text:style-name="LFO5" text:continue-numbering="true">
        <text:list-item>
          <text:p text:style-name="P164">Dirigente Scolastico</text:p>
        </text:list-item>
      </text:list>
      <text:p text:style-name="P165"><text:span text:style-name="T166">Il/la sottoscritto/a, immesso nel ruolo di appartenenza dal _____ /_____ /______<text:s/></text:span><text:span text:style-name="T167">dichiara di</text:span><text:span text:style-name="T168">:</text:span></text:p>
      <text:list text:style-name="LFO3" text:continue-numbering="true">
        <text:list-item>
          <text:p text:style-name="P169"><text:span text:style-name="T170">dirigere o avere diretto istituzioni scolastiche ove la classe di concorso è presente.</text:span><text:span text:style-name="T171"><text:s/>Attualmente il/la sottoscritto/a dirige l’Istituzione Scolastica</text:span></text:p>
        </text:list-item>
      </text:list>
      <text:p text:style-name="P172">______________________________________________________________________________</text:p>
      <text:list text:style-name="LFO3" text:continue-numbering="true">
        <text:list-item>
          <text:p text:style-name="P173"><text:span text:style-name="T174">provenire dal ruolo ______________________________.</text:span></text:p>
        </text:list-item>
        <text:list-item>
          <text:p text:style-name="P175"><text:span text:style-name="T176">essere collocato a riposo da non più di 3 anni dalla data di indizione del concorso (</text:span><text:span text:style-name="T177">cancellare la voce se non in quiescenza</text:span><text:span text:style-name="T178">).</text:span></text:p>
        </text:list-item>
      </text:list>
      <text:p text:style-name="P179"/>
      <text:p text:style-name="P180"><text:span text:style-name="T181">SEZIONE C – EVENTUALE TITOLO PER ACCERTAMENTO CONOSCENZA LINGUA INGLESE</text:span></text:p>
      <text:p text:style-name="P182"/>
      <text:p text:style-name="P183"><text:span text:style-name="T184">Il/la sottoscritto/a<text:s/></text:span><text:span text:style-name="T185">dichiara di essere in possesso del</text:span><text:span text:style-name="T186">:</text:span></text:p>
      <text:list text:style-name="LFO6" text:continue-numbering="true">
        <text:list-item>
          <text:p text:style-name="P187"><text:span text:style-name="T188">titolo<text:s/></text:span><text:span text:style-name="T189">di accesso<text:s/></text:span><text:span text:style-name="T190">alla classe di concorso A</text:span><text:span text:style-name="T191">B</text:span><text:span text:style-name="T192">24</text:span><text:span text:style-name="T193">/</text:span><text:span text:style-name="T194">A</text:span><text:span text:style-name="T195">B</text:span><text:span text:style-name="T196">25</text:span><text:span text:style-name="T197">/</text:span><text:span text:style-name="T198">B</text:span><text:span text:style-name="T199">B</text:span><text:span text:style-name="T200">02</text:span><text:span text:style-name="T201"><text:s/>(</text:span><text:span text:style-name="T202">lasciare la voce di interesse</text:span><text:span text:style-name="T203">)</text:span><text:span text:style-name="T204"><text:s/>per l’insegnamento della lingua inglese</text:span><text:span text:style-name="T205">.</text:span></text:p>
        </text:list-item>
      </text:list>
      <text:p text:style-name="P206"/>
      <text:p text:style-name="P207">SEZIONE<text:s/>D<text:s/>– EVENTUALI TITOLI DI PREFERENZA<text:s/>(solo per dirigenti tecnici e dirigenti scolastici)</text:p>
      <text:p text:style-name="P208"/>
      <text:p text:style-name="P209">Il/la sottoscritto/a dichiara<text:s/>altresì di:</text:p>
      <text:list text:style-name="LFO9" text:continue-numbering="true">
        <text:list-item>
          <text:p text:style-name="P210">aver svolto attività di sostegno agli alunni con disabilità essendo in possesso dei titoli di specializzazione.</text:p>
        </text:list-item>
      </text:list>
      <text:p text:style-name="P211"/>
      <text:p text:style-name="P212"><text:span text:style-name="T213">SEZIONE<text:s/></text:span><text:span text:style-name="T214">E</text:span><text:span text:style-name="T215"><text:s/>– ALTRE DICHIARAZIONI<text:s/></text:span></text:p>
      <text:p text:style-name="P216"/>
      <text:p text:style-name="P217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218"><text:span text:style-name="T219">non avere riportato condanne penali o non avere in corso procedimenti penali per i quali sia stata formalmente iniziata l'azione penale;</text:span></text:p>
        </text:list-item>
      </text:list>
      <text:p text:style-name="P220"/>
      <text:list text:style-name="LFO7" text:continue-numbering="true">
        <text:list-item>
          <text:p text:style-name="P221"><text:span text:style-name="T222">non avere in corso procedimenti disciplinari ai sensi delle norme disciplinari dei rispettivi ordinamenti;</text:span></text:p>
        </text:list-item>
      </text:list>
      <text:p text:style-name="P223"/>
      <text:list text:style-name="LFO7" text:continue-numbering="true">
        <text:list-item>
          <text:p text:style-name="P224"><text:span text:style-name="T225">non essere incorso/a in alcune delle sanzioni disciplinari previste nei rispettivi ordinamenti;</text:span></text:p>
        </text:list-item>
      </text:list>
      <text:p text:style-name="P226"/>
      <text:soft-page-break/>
      <text:list text:style-name="LFO7" text:continue-numbering="true">
        <text:list-item>
          <text:p text:style-name="P227"><text:span text:style-name="T228">non essere stato/a collocato/a a riposo da più di<text:s/></text:span><text:span text:style-name="T229">3</text:span><text:span text:style-name="T230"><text:s/>anni dalla data di pubblicazione del Bando;</text:span></text:p>
        </text:list-item>
      </text:list>
      <text:p text:style-name="P231"/>
      <text:list text:style-name="LFO7" text:continue-numbering="true">
        <text:list-item>
          <text:p text:style-name="P232"><text:span text:style-name="T233">a partire da un anno antecedente alla data di indizione del concorso:</text:span></text:p>
        </text:list-item>
      </text:list>
      <text:p text:style-name="P234"/>
      <text:list text:style-name="LFO8" text:continue-numbering="true">
        <text:list-item>
          <text:list>
            <text:list-item>
              <text:p text:style-name="P235">non essere componente dell'organo di direzione politica dell'amministrazione;</text:p>
            </text:list-item>
            <text:list-item>
              <text:p text:style-name="P236">non ricoprire cariche politiche e di non essere rappresentante sindacale, anche presso le Rappresentanze sindacali unitarie;</text:p>
            </text:list-item>
            <text:list-item>
              <text:p text:style-name="P237">non essere designato/a dalle confederazioni ed organizzazioni sindacali o dalle associazioni professionali;<text:s/></text:p>
            </text:list-item>
          </text:list>
        </text:list-item>
      </text:list>
      <text:p text:style-name="P238"/>
      <text:list text:style-name="LFO7" text:continue-numbering="true">
        <text:list-item>
          <text:p text:style-name="P239"><text:span text:style-name="T240">non essere parente o affine, entro il IV grado, con uno o più ricorrenti, né esserne coniuge o convivente abituale;</text:span></text:p>
        </text:list-item>
      </text:list>
      <text:p text:style-name="P241"/>
      <text:list text:style-name="LFO7" text:continue-numbering="true">
        <text:list-item>
          <text:p text:style-name="P242"><text:span text:style-name="T243">non svolgere, o aver svolto a partire da un anno antecedente alla data di indizione del concorso, attività o corsi di preparazione ai concorsi per il reclutamento dei docenti;</text:span></text:p>
        </text:list-item>
      </text:list>
      <text:p text:style-name="P244"/>
      <text:list text:style-name="LFO7" text:continue-numbering="true">
        <text:list-item>
          <text:p text:style-name="P245"><text:span text:style-name="T246">non essere stato/a destituito/a o licenziato/a dall'impiego per motivi disciplinari, per ragioni di salute o per decadenza dall'impiego comunque determinata.</text:span></text:p>
        </text:list-item>
      </text:list>
      <text:p text:style-name="P247"/>
      <text:list text:style-name="LFO7" text:continue-numbering="true">
        <text:list-item>
          <text:p text:style-name="P248"><text:span text:style-name="T249">non essere in altre condizioni che, per ragioni oggettive, rendano comunque incompatibile o inopportuna la partecipazione alla procedura concorsuale;</text:span></text:p>
        </text:list-item>
      </text:list>
      <text:p text:style-name="P250"/>
      <text:list text:style-name="LFO7" text:continue-numbering="true">
        <text:list-item>
          <text:p text:style-name="P251"><text:span text:style-name="T252">essere consapevole che l’incarico non comporta l’esonero dal servizio.</text:span></text:p>
        </text:list-item>
      </text:list>
      <text:p text:style-name="Paragrafoelenco"/>
      <text:p text:style-name="P253"/>
      <text:p text:style-name="P254"><text:span text:style-name="T255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6"><text:span text:style-name="T257">Il/la sottoscritto/a<text:s/></text:span><text:span text:style-name="T258">nell’attestare sotto la propria responsabilità la veridicità dei dati riportati</text:span><text:span text:style-name="T259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260"/>
      <text:p text:style-name="P261"/>
      <text:p text:style-name="P262"/>
      <text:p text:style-name="P263">Data ______________________<text:tab/><text:tab/><text:tab/><text:tab/><text:tab/><text:tab/>Firma ___________________________</text:p>
      <text:p text:style-name="P264"/>
      <text:p text:style-name="P265"/>
      <text:p text:style-name="P266"/>
      <text:p text:style-name="P267"/>
      <text:p text:style-name="P268"/>
      <text:soft-page-break/>
      <text:p text:style-name="P269">Allegato 1 – Classi di concorso per le quali è possibile presentare candidatura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A001</text:p>
          </table:table-cell>
          <table:table-cell table:style-name="TableCell277">
            <text:p text:style-name="P278">DISEGNO E STORIA DELL'ARTE<text:s/></text:p>
          </table:table-cell>
        </table:table-row>
        <table:table-row table:style-name="TableRow279">
          <table:table-cell table:style-name="TableCell280">
            <text:p text:style-name="P281">A008</text:p>
          </table:table-cell>
          <table:table-cell table:style-name="TableCell282">
            <text:p text:style-name="P283">DISCIPLINE GEOMETRICHE, ARCHITETTURA, DESIGN D'ARREDAMENTO E SCENOTECNICA</text:p>
          </table:table-cell>
        </table:table-row>
        <table:table-row table:style-name="TableRow284">
          <table:table-cell table:style-name="TableCell285">
            <text:p text:style-name="P286">A010</text:p>
          </table:table-cell>
          <table:table-cell table:style-name="TableCell287">
            <text:p text:style-name="P288">DISCIPLINE GRAFICO-PUBBLICITARIE</text:p>
          </table:table-cell>
        </table:table-row>
        <table:table-row table:style-name="TableRow289">
          <table:table-cell table:style-name="TableCell290">
            <text:p text:style-name="P291">A011</text:p>
          </table:table-cell>
          <table:table-cell table:style-name="TableCell292">
            <text:p text:style-name="P293">DISCIPLINE LETTERARIE E LATINO</text:p>
          </table:table-cell>
        </table:table-row>
        <table:table-row table:style-name="TableRow294">
          <table:table-cell table:style-name="TableCell295">
            <text:p text:style-name="P296">A020</text:p>
          </table:table-cell>
          <table:table-cell table:style-name="TableCell297">
            <text:p text:style-name="P298">FISICA</text:p>
          </table:table-cell>
        </table:table-row>
        <table:table-row table:style-name="TableRow299">
          <table:table-cell table:style-name="TableCell300">
            <text:p text:style-name="P301">A021</text:p>
          </table:table-cell>
          <table:table-cell table:style-name="TableCell302">
            <text:p text:style-name="P303">GEOGRAFIA</text:p>
          </table:table-cell>
        </table:table-row>
        <table:table-row table:style-name="TableRow304">
          <table:table-cell table:style-name="TableCell305">
            <text:p text:style-name="P306">A026</text:p>
          </table:table-cell>
          <table:table-cell table:style-name="TableCell307">
            <text:p text:style-name="P308">MATEMATICA</text:p>
          </table:table-cell>
        </table:table-row>
        <table:table-row table:style-name="TableRow309">
          <table:table-cell table:style-name="TableCell310">
            <text:p text:style-name="P311">A027</text:p>
          </table:table-cell>
          <table:table-cell table:style-name="TableCell312">
            <text:p text:style-name="P313">MATEMATICA E FISICA</text:p>
          </table:table-cell>
        </table:table-row>
        <table:table-row table:style-name="TableRow314">
          <table:table-cell table:style-name="TableCell315">
            <text:p text:style-name="P316">A031</text:p>
          </table:table-cell>
          <table:table-cell table:style-name="TableCell317">
            <text:p text:style-name="P318">SCIENZE DEGLI ALIMENTI</text:p>
          </table:table-cell>
        </table:table-row>
        <table:table-row table:style-name="TableRow319">
          <table:table-cell table:style-name="TableCell320">
            <text:p text:style-name="P321">A033</text:p>
          </table:table-cell>
          <table:table-cell table:style-name="TableCell322">
            <text:p text:style-name="P323">SCIENZE E TECNOLOGIE AERONAUTICHE</text:p>
          </table:table-cell>
        </table:table-row>
        <table:table-row table:style-name="TableRow324">
          <table:table-cell table:style-name="TableCell325">
            <text:p text:style-name="P326">A034</text:p>
          </table:table-cell>
          <table:table-cell table:style-name="TableCell327">
            <text:p text:style-name="P328">SCIENZE E TECNOLOGIE CHIMICHE</text:p>
          </table:table-cell>
        </table:table-row>
        <table:table-row table:style-name="TableRow329">
          <table:table-cell table:style-name="TableCell330">
            <text:p text:style-name="P331">A037</text:p>
          </table:table-cell>
          <table:table-cell table:style-name="TableCell332">
            <text:p text:style-name="P333">SCIENZE E TECNOLOGIE DELLE COSTRUZIONI TECNOLOGIE E TECNICHE DI RAPPRESENTAZIONE GRAFICA</text:p>
          </table:table-cell>
        </table:table-row>
        <table:table-row table:style-name="TableRow334">
          <table:table-cell table:style-name="TableCell335">
            <text:p text:style-name="P336">A041</text:p>
          </table:table-cell>
          <table:table-cell table:style-name="TableCell337">
            <text:p text:style-name="P338">SCIENZE E TECNOLOGIE INFORMATICHE</text:p>
          </table:table-cell>
        </table:table-row>
        <table:table-row table:style-name="TableRow339">
          <table:table-cell table:style-name="TableCell340">
            <text:p text:style-name="P341">A042</text:p>
          </table:table-cell>
          <table:table-cell table:style-name="TableCell342">
            <text:p text:style-name="P343">SCIENZE E TECNOLOGIE MECCANICHE</text:p>
          </table:table-cell>
        </table:table-row>
        <table:table-row table:style-name="TableRow344">
          <table:table-cell table:style-name="TableCell345">
            <text:p text:style-name="P346">A045</text:p>
          </table:table-cell>
          <table:table-cell table:style-name="TableCell347">
            <text:p text:style-name="P348">SCIENZE ECONOMICO-AZIENDALI</text:p>
          </table:table-cell>
        </table:table-row>
        <table:table-row table:style-name="TableRow349">
          <table:table-cell table:style-name="TableCell350">
            <text:p text:style-name="P351">A046</text:p>
          </table:table-cell>
          <table:table-cell table:style-name="TableCell352">
            <text:p text:style-name="P353">SCIENZE GIURIDICO-ECONOMICHE</text:p>
          </table:table-cell>
        </table:table-row>
        <table:table-row table:style-name="TableRow354">
          <table:table-cell table:style-name="TableCell355">
            <text:p text:style-name="P356">A047</text:p>
          </table:table-cell>
          <table:table-cell table:style-name="TableCell357">
            <text:p text:style-name="P358">SCIENZE MATEMATICHE APPLICATE</text:p>
          </table:table-cell>
        </table:table-row>
        <table:table-row table:style-name="TableRow359">
          <table:table-cell table:style-name="TableCell360">
            <text:p text:style-name="P361">A048</text:p>
          </table:table-cell>
          <table:table-cell table:style-name="TableCell362">
            <text:p text:style-name="P363">SCIENZE MOTORIE E SPORTIVE <text:s/></text:p>
          </table:table-cell>
        </table:table-row>
        <table:table-row table:style-name="TableRow364">
          <table:table-cell table:style-name="TableCell365">
            <text:p text:style-name="P366">A049</text:p>
          </table:table-cell>
          <table:table-cell table:style-name="TableCell367">
            <text:p text:style-name="P368">SCIENZE MOTORIE E SPORTIVE<text:s/></text:p>
          </table:table-cell>
        </table:table-row>
        <table:table-row table:style-name="TableRow369">
          <table:table-cell table:style-name="TableCell370">
            <text:p text:style-name="P371">A050</text:p>
          </table:table-cell>
          <table:table-cell table:style-name="TableCell372">
            <text:p text:style-name="P373">SCIENZE NATURALI, CHIMICHE E BIOLOGICHE</text:p>
          </table:table-cell>
        </table:table-row>
        <table:table-row table:style-name="TableRow374">
          <table:table-cell table:style-name="TableCell375">
            <text:p text:style-name="P376">A051</text:p>
          </table:table-cell>
          <table:table-cell table:style-name="TableCell377">
            <text:p text:style-name="P378">SCIENZE, TECNOLOGIE E TECNICHE AGRARIE</text:p>
          </table:table-cell>
        </table:table-row>
        <table:table-row table:style-name="TableRow379">
          <table:table-cell table:style-name="TableCell380">
            <text:p text:style-name="P381">AA25</text:p>
          </table:table-cell>
          <table:table-cell table:style-name="TableCell382">
            <text:p text:style-name="P383">LINGUE E CULTURE STRANIERE (FRANCESE)</text:p>
          </table:table-cell>
        </table:table-row>
        <table:table-row table:style-name="TableRow384">
          <table:table-cell table:style-name="TableCell385">
            <text:p text:style-name="P386">AB24</text:p>
          </table:table-cell>
          <table:table-cell table:style-name="TableCell387">
            <text:p text:style-name="P388">LINGUE E CULTURE STRANIERE <text:s text:c="2"/>(INGLESE)</text:p>
          </table:table-cell>
        </table:table-row>
        <table:table-row table:style-name="TableRow389">
          <table:table-cell table:style-name="TableCell390">
            <text:p text:style-name="P391">AB56</text:p>
          </table:table-cell>
          <table:table-cell table:style-name="TableCell392">
            <text:p text:style-name="P393">STRUMENTO MUSICALE <text:s text:c="2"/>(CHITARRA)</text:p>
          </table:table-cell>
        </table:table-row>
        <table:table-row table:style-name="TableRow394">
          <table:table-cell table:style-name="TableCell395">
            <text:p text:style-name="P396">AC25</text:p>
          </table:table-cell>
          <table:table-cell table:style-name="TableCell397">
            <text:p text:style-name="P398">LINGUE E CULTURE STRANIERE <text:s text:c="2"/>(SPAGNOLO)</text:p>
          </table:table-cell>
        </table:table-row>
        <table:table-row table:style-name="TableRow399">
          <table:table-cell table:style-name="TableCell400">
            <text:p text:style-name="P401">ADMM</text:p>
          </table:table-cell>
          <table:table-cell table:style-name="TableCell402">
            <text:p text:style-name="P403">SOSTEGNO<text:s/>I GRADO</text:p>
          </table:table-cell>
        </table:table-row>
        <table:table-row table:style-name="TableRow404">
          <table:table-cell table:style-name="TableCell405">
            <text:p text:style-name="P406">ADSS</text:p>
          </table:table-cell>
          <table:table-cell table:style-name="TableCell407">
            <text:p text:style-name="P408">SOSTEGNO<text:s/>II GRADO</text:p>
          </table:table-cell>
        </table:table-row>
        <table:table-row table:style-name="TableRow409">
          <table:table-cell table:style-name="TableCell410">
            <text:p text:style-name="P411">AJ55</text:p>
          </table:table-cell>
          <table:table-cell table:style-name="TableCell412">
            <text:p text:style-name="P413">STRUMENTO MUSICALE <text:s text:c="2"/>(PIANOFORTE</text:p>
          </table:table-cell>
        </table:table-row>
        <table:table-row table:style-name="TableRow414">
          <table:table-cell table:style-name="TableCell415">
            <text:p text:style-name="P416">B006</text:p>
          </table:table-cell>
          <table:table-cell table:style-name="TableCell417">
            <text:p text:style-name="P418">LABORATORIO DI ODONTOTECNICA</text:p>
          </table:table-cell>
        </table:table-row>
        <table:table-row table:style-name="TableRow419">
          <table:table-cell table:style-name="TableCell420">
            <text:p text:style-name="P421">B007</text:p>
          </table:table-cell>
          <table:table-cell table:style-name="TableCell422">
            <text:p text:style-name="P423">LABORATORIO DI OTTICA</text:p>
          </table:table-cell>
        </table:table-row>
        <table:table-row table:style-name="TableRow424">
          <table:table-cell table:style-name="TableCell425">
            <text:p text:style-name="P426">B008</text:p>
          </table:table-cell>
          <table:table-cell table:style-name="TableCell427">
            <text:p text:style-name="P428">LABORATORI DI PRODUZIONE INDUSTRIALI ED ARTIGIANALI DELLA CERAMICA</text:p>
          </table:table-cell>
        </table:table-row>
        <table:table-row table:style-name="TableRow429">
          <table:table-cell table:style-name="TableCell430">
            <text:p text:style-name="P431">B011</text:p>
          </table:table-cell>
          <table:table-cell table:style-name="TableCell432">
            <text:p text:style-name="P433">LABORATORI DI SCIENZE E TECNOLOGIE AGRARIE</text:p>
          </table:table-cell>
        </table:table-row>
        <table:table-row table:style-name="TableRow434">
          <table:table-cell table:style-name="TableCell435">
            <text:p text:style-name="P436">B015</text:p>
          </table:table-cell>
          <table:table-cell table:style-name="TableCell437">
            <text:p text:style-name="P438">LABORATORI DI SCIENZE E TECNOLOGIE ELETTRICHE ED ELETTRONICHE</text:p>
          </table:table-cell>
        </table:table-row>
        <table:table-row table:style-name="TableRow439">
          <table:table-cell table:style-name="TableCell440">
            <text:p text:style-name="P441">B016</text:p>
          </table:table-cell>
          <table:table-cell table:style-name="TableCell442">
            <text:p text:style-name="P443">LABORATORI DI SCIENZE E TECNOLOGIE INFORMATICHE</text:p>
          </table:table-cell>
        </table:table-row>
        <table:table-row table:style-name="TableRow444">
          <table:table-cell table:style-name="TableCell445">
            <text:p text:style-name="P446">B017</text:p>
          </table:table-cell>
          <table:table-cell table:style-name="TableCell447">
            <text:p text:style-name="P448">LABORATORI DI SCIENZE E TECNOLOGIE MECCANICHE</text:p>
          </table:table-cell>
        </table:table-row>
        <table:table-row table:style-name="TableRow449">
          <table:table-cell table:style-name="TableCell450">
            <text:p text:style-name="P451">B018</text:p>
          </table:table-cell>
          <table:table-cell table:style-name="TableCell452">
            <text:p text:style-name="P453">LABORATORI DI SCIENZE E TECNOLOGIE TESSILI, DELL'ABBIGLIAMENTO E DELLA MODA</text:p>
          </table:table-cell>
        </table:table-row>
        <table:table-row table:style-name="TableRow454">
          <table:table-cell table:style-name="TableCell455">
            <text:p text:style-name="P456">B020</text:p>
          </table:table-cell>
          <table:table-cell table:style-name="TableCell457">
            <text:p text:style-name="P458">LABORATORI DI SERVIZI ENOGASTRONOMICI, SETTORE CUCINA</text:p>
          </table:table-cell>
        </table:table-row>
        <table:table-row table:style-name="TableRow459">
          <table:table-cell table:style-name="TableCell460">
            <text:p text:style-name="P461">B021</text:p>
          </table:table-cell>
          <table:table-cell table:style-name="TableCell462">
            <text:p text:style-name="P463">LABORATORI DI SERVIZI ENOGASTRONOMICI, SETTORE SALA E VENDITA</text:p>
          </table:table-cell>
        </table:table-row>
        <table:table-row table:style-name="TableRow464">
          <table:table-cell table:style-name="TableCell465">
            <text:p text:style-name="P466">B022</text:p>
          </table:table-cell>
          <table:table-cell table:style-name="TableCell467">
            <text:p text:style-name="P468">LABORATORI DI TECNOLOGIE E TECNICHE DELLE COMUNICAZIONI MULTIMEDIALI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or</meta:initial-creator>
    <dc:creator>Borgia Mariaserena</dc:creator>
    <meta:creation-date>2025-01-16T10:39:00Z</meta:creation-date>
    <dc:date>2025-01-16T10:39:00Z</dc:date>
    <meta:print-date>2021-06-16T08:56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498" meta:character-count="10020" meta:row-count="71" meta:non-whitespace-character-count="8542"/>
  </office:meta>
</office:document-meta>
</file>